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42" style:parent-style-name="Graphics">
      <style:graphic-properties draw:fill="none" fo:clip="rect(0in 0in 0in 0in)" draw:stroke="none"/>
    </style:style>
    <style:style style:family="graphic" style:name="a743" style:parent-style-name="Graphics">
      <style:graphic-properties draw:fill="none" fo:clip="rect(0in 0in 0in 0in)" draw:stroke="none"/>
    </style:style>
    <style:style style:family="presentation" style:name="a744">
      <style:graphic-properties draw:fill="none" draw:stroke="solid" svg:stroke-width="0.01389in" svg:stroke-color="#000000" svg:stroke-opacity="100%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draw:stroke="non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35" style:parent-style-name="Graphics">
      <style:graphic-properties draw:fill="none" fo:clip="rect(0in 0in 0in 0in)" draw:stroke="none"/>
    </style:style>
    <style:style style:family="graphic" style:name="a736" style:parent-style-name="Graphics">
      <style:graphic-properties draw:fill="none" fo:clip="rect(0in 0in 0in 0in)" draw:stroke="none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8" style:parent-style-name="Graphics">
      <style:graphic-properties draw:fill="none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fo:clip="rect(0in 0in 5.42199in 0in)" draw:stroke="none"/>
    </style:style>
  </office:automatic-styles>
  <office:body>
    <office:presentation>
      <draw:page draw:name="Slide1" draw:style-name="a728" draw:master-page-name="Master1-Layout1-title-Title-Slide" presentation:presentation-page-layout-name="Master1-PPL1" draw:id="Slide-256">
        <draw:frame draw:id="id69" draw:style-name="a729" draw:name="Picture 1" svg:x="0in" svg:y="0in" svg:width="7.5in" svg:height="10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730" draw:master-page-name="Master1-Layout2-obj-Title-and-Content" presentation:presentation-page-layout-name="Master1-PPL2" draw:id="Slide-257">
        <draw:frame draw:id="id70" draw:style-name="a731" draw:name="Picture 1" svg:x="0in" svg:y="0.74in" svg:width="7.54667in" svg:height="9.26in" style:rel-width="scale" style:rel-height="scale">
          <draw:image xlink:href="media/image2.png" xlink:type="simple" xlink:show="embed" xlink:actuate="onLoad"/>
          <svg:title/>
          <svg:desc/>
        </draw:frame>
        <draw:frame draw:id="id71" draw:style-name="a734" draw:name="TextBox 4" svg:x="0in" svg:y="0in" svg:width="7.5in" svg:height="0.77415in">
          <draw:text-box>
            <text:p text:style-name="a733" text:class-names="" text:cond-style-name=""><text:span text:style-name="a732" text:class-names="">Vocal Skills</text:span></text:p>
          </draw:text-box>
          <svg:title/>
          <svg:desc/>
        </draw:frame>
        <draw:frame draw:id="id72" draw:style-name="a735" draw:name="Picture 2" svg:x="0.07875in" svg:y="0in" svg:width="1.23003in" svg:height="0.70428in" style:rel-width="scale" style:rel-height="scale">
          <draw:image xlink:href="media/image3.png" xlink:type="simple" xlink:show="embed" xlink:actuate="onLoad"/>
          <svg:title/>
          <svg:desc>C:\Users\Olpa\AppData\Local\Microsoft\Windows\Temporary Internet Files\Content.IE5\RX6FYS3E\gif_9_drama_masks[1].gif</svg:desc>
        </draw:frame>
        <draw:frame draw:id="id73" draw:style-name="a736" draw:name="Picture 2" svg:x="6.26997in" svg:y="0in" svg:width="1.23003in" svg:height="0.70428in" style:rel-width="scale" style:rel-height="scale">
          <draw:image xlink:href="media/image3.png" xlink:type="simple" xlink:show="embed" xlink:actuate="onLoad"/>
          <svg:title/>
          <svg:desc>C:\Users\Olpa\AppData\Local\Microsoft\Windows\Temporary Internet Files\Content.IE5\RX6FYS3E\gif_9_drama_masks[1].gif</svg:desc>
        </draw:frame>
      </draw:page>
      <draw:page draw:name="Slide3" draw:style-name="a737" draw:master-page-name="Master1-Layout2-obj-Title-and-Content" presentation:presentation-page-layout-name="Master1-PPL2" draw:id="Slide-258">
        <draw:frame draw:id="id74" draw:style-name="a738" draw:name="Picture 1" svg:x="-0.02in" svg:y="0.86667in" svg:width="7.54667in" svg:height="9.20667in" style:rel-width="scale" style:rel-height="scale">
          <draw:image xlink:href="media/image4.png" xlink:type="simple" xlink:show="embed" xlink:actuate="onLoad"/>
          <svg:title/>
          <svg:desc/>
        </draw:frame>
        <draw:frame draw:id="id75" draw:style-name="a741" draw:name="TextBox 4" svg:x="0.02995in" svg:y="0.02083in" svg:width="7.5in" svg:height="0.77415in">
          <draw:text-box>
            <text:p text:style-name="a740" text:class-names="" text:cond-style-name=""><text:span text:style-name="a739" text:class-names="">Physical Skills</text:span></text:p>
          </draw:text-box>
          <svg:title/>
          <svg:desc/>
        </draw:frame>
        <draw:frame draw:id="id76" draw:style-name="a742" draw:name="Picture 2" svg:x="0.07875in" svg:y="0.03882in" svg:width="1.23003in" svg:height="0.74421in" style:rel-width="scale" style:rel-height="scale">
          <draw:image xlink:href="media/image3.png" xlink:type="simple" xlink:show="embed" xlink:actuate="onLoad"/>
          <svg:title/>
          <svg:desc>C:\Users\Olpa\AppData\Local\Microsoft\Windows\Temporary Internet Files\Content.IE5\RX6FYS3E\gif_9_drama_masks[1].gif</svg:desc>
        </draw:frame>
        <draw:frame draw:id="id77" draw:style-name="a743" draw:name="Picture 2" svg:x="6.22116in" svg:y="0.03882in" svg:width="1.23003in" svg:height="0.74421in" style:rel-width="scale" style:rel-height="scale">
          <draw:image xlink:href="media/image3.png" xlink:type="simple" xlink:show="embed" xlink:actuate="onLoad"/>
          <svg:title/>
          <svg:desc>C:\Users\Olpa\AppData\Local\Microsoft\Windows\Temporary Internet Files\Content.IE5\RX6FYS3E\gif_9_drama_masks[1].gif</svg:desc>
        </draw:frame>
        <presentation:notes draw:style-name="a749">
          <draw:page-thumbnail draw:page-number="3" svg:x="2.19097in" svg:y="0.81424in" svg:width="3.05208in" svg:height="4.07118in" presentation:class="page" draw:id="id78" presentation:style-name="a744" draw:name="Slide Image Placeholder 1">
            <svg:title/>
            <svg:desc/>
          </draw:page-thumbnail>
          <draw:frame draw:id="id79" presentation:style-name="a745" draw:name="Notes Placeholder 2" svg:x="0.7434in" svg:y="5.15655in" svg:width="5.94722in" svg:height="4.88516in" presentation:class="notes" presentation:placeholder="true">
            <draw:text-box/>
            <svg:title/>
            <svg:desc/>
          </draw:frame>
          <draw:frame draw:id="id80" draw:style-name="a748" draw:name="Slide Number Placeholder 3" svg:x="4.21089in" svg:y="10.31122in" svg:width="3.22141in" svg:height="0.5428in">
            <draw:text-box>
              <text:p text:style-name="a747" text:class-names="" text:cond-style-name=""><text:span text:style-name="a74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Title and Content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Section Header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Two Content">
      <presentation:placeholder presentation:object="title" svg:x="0.375in" svg:y="0.40046in" svg:width="6.75in" svg:height="1.66667in"/>
      <presentation:placeholder presentation:object="object" svg:x="0.28125in" svg:y="3.11111in" svg:width="2.46875in" svg:height="8.79861in"/>
      <presentation:placeholder presentation:object="object" svg:x="2.875in" svg:y="3.11111in" svg:width="2.46875in" svg:height="8.798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Comparison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Title Only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Blank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Content with Caption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Picture with Caption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Title and Vertical Text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Vertical Title and Text">
      <presentation:placeholder presentation:object="title" svg:x="4.07812in" svg:y="0.53472in" svg:width="1.26563in" svg:height="11.375in"/>
      <presentation:placeholder presentation:object="outline" svg:x="0.28125in" svg:y="0.53472in" svg:width="3.67188in" svg:height="11.3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375in" svg:y="0.40046in" svg:width="6.75in" svg:height="1.66667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375in" svg:y="2.33333in" svg:width="6.75in" svg:height="6.5995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375in" svg:y="9.26852in" svg:width="1.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4/06/2018</text:date></text:span></text:p>
        </draw:text-box>
        <svg:title/>
        <svg:desc/>
      </draw:frame>
      <draw:frame draw:id="id3" presentation:style-name="a28" draw:name="Footer Placeholder 4" svg:x="2.5625in" svg:y="9.26852in" svg:width="2.37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375in" svg:y="9.26852in" svg:width="1.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2141in" svg:height="0.542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1089in" svg:y="0in" svg:width="3.22141in" svg:height="0.5428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4/06/2018</text:date></text:span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434in" svg:y="5.15655in" svg:width="5.94722in" svg:height="4.88516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31122in" svg:width="3.22141in" svg:height="0.542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1089in" svg:y="10.31122in" svg:width="3.22141in" svg:height="0.5428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0.5625in" svg:y="3.10648in" svg:width="6.375in" svg:height="2.14352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125in" svg:y="5.66667in" svg:width="5.25in" svg:height="2.5555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375in" svg:y="9.26852in" svg:width="1.75in" svg:height="0.5324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14/06/2018</text:date></text:span></text:p>
        </draw:text-box>
        <svg:title/>
        <svg:desc/>
      </draw:frame>
      <draw:frame draw:id="id14" presentation:style-name="a78" draw:name="Footer Placeholder 4" svg:x="2.5625in" svg:y="9.26852in" svg:width="2.375in" svg:height="0.5324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5.375in" svg:y="9.26852in" svg:width="1.75in" svg:height="0.5324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2141in" svg:height="0.5428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1089in" svg:y="0in" svg:width="3.22141in" svg:height="0.5428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4/06/2018</text:date></text:span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434in" svg:y="5.15655in" svg:width="5.94722in" svg:height="4.88516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10.31122in" svg:width="3.22141in" svg:height="0.5428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1089in" svg:y="10.31122in" svg:width="3.22141in" svg:height="0.5428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375in" svg:y="0.40046in" svg:width="6.75in" svg:height="1.66667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375in" svg:y="2.33333in" svg:width="6.75in" svg:height="6.59954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375in" svg:y="9.26852in" svg:width="1.75in" svg:height="0.5324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4/06/2018</text:date></text:span></text:p>
        </draw:text-box>
        <svg:title/>
        <svg:desc/>
      </draw:frame>
      <draw:frame draw:id="id19" presentation:style-name="a141" draw:name="Footer Placeholder 4" svg:x="2.5625in" svg:y="9.26852in" svg:width="2.375in" svg:height="0.5324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5.375in" svg:y="9.26852in" svg:width="1.75in" svg:height="0.5324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2141in" svg:height="0.5428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1089in" svg:y="0in" svg:width="3.22141in" svg:height="0.5428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4/06/2018</text:date></text:span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434in" svg:y="5.15655in" svg:width="5.94722in" svg:height="4.88516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10.31122in" svg:width="3.22141in" svg:height="0.5428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1089in" svg:y="10.31122in" svg:width="3.22141in" svg:height="0.5428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59245in" svg:y="6.42593in" svg:width="6.375in" svg:height="1.98611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59245in" svg:y="4.23843in" svg:width="6.375in" svg:height="2.1875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375in" svg:y="9.26852in" svg:width="1.75in" svg:height="0.5324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4/06/2018</text:date></text:span></text:p>
        </draw:text-box>
        <svg:title/>
        <svg:desc/>
      </draw:frame>
      <draw:frame draw:id="id24" presentation:style-name="a191" draw:name="Footer Placeholder 4" svg:x="2.5625in" svg:y="9.26852in" svg:width="2.375in" svg:height="0.5324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5.375in" svg:y="9.26852in" svg:width="1.75in" svg:height="0.5324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2141in" svg:height="0.5428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1089in" svg:y="0in" svg:width="3.22141in" svg:height="0.5428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4/06/2018</text:date></text:span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434in" svg:y="5.15655in" svg:width="5.94722in" svg:height="4.88516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10.31122in" svg:width="3.22141in" svg:height="0.5428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1089in" svg:y="10.31122in" svg:width="3.22141in" svg:height="0.5428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375in" svg:y="0.40046in" svg:width="6.75in" svg:height="1.66667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28125in" svg:y="3.11111in" svg:width="2.46875in" svg:height="8.79861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2.875in" svg:y="3.11111in" svg:width="2.46875in" svg:height="8.79861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375in" svg:y="9.26852in" svg:width="1.75in" svg:height="0.5324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4/06/2018</text:date></text:span></text:p>
        </draw:text-box>
        <svg:title/>
        <svg:desc/>
      </draw:frame>
      <draw:frame draw:id="id30" presentation:style-name="a271" draw:name="Footer Placeholder 5" svg:x="2.5625in" svg:y="9.26852in" svg:width="2.375in" svg:height="0.5324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5.375in" svg:y="9.26852in" svg:width="1.75in" svg:height="0.5324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2141in" svg:height="0.5428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1089in" svg:y="0in" svg:width="3.22141in" svg:height="0.5428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4/06/2018</text:date></text:span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434in" svg:y="5.15655in" svg:width="5.94722in" svg:height="4.88516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10.31122in" svg:width="3.22141in" svg:height="0.5428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1089in" svg:y="10.31122in" svg:width="3.22141in" svg:height="0.5428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375in" svg:y="0.40046in" svg:width="6.75in" svg:height="1.66667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375in" svg:y="2.23843in" svg:width="3.3138in" svg:height="0.93287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375in" svg:y="3.1713in" svg:width="3.3138in" svg:height="5.76157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3.8099in" svg:y="2.23843in" svg:width="3.3151in" svg:height="0.93287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3.8099in" svg:y="3.1713in" svg:width="3.3151in" svg:height="5.76157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375in" svg:y="9.26852in" svg:width="1.75in" svg:height="0.5324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4/06/2018</text:date></text:span></text:p>
        </draw:text-box>
        <svg:title/>
        <svg:desc/>
      </draw:frame>
      <draw:frame draw:id="id38" presentation:style-name="a359" draw:name="Footer Placeholder 7" svg:x="2.5625in" svg:y="9.26852in" svg:width="2.375in" svg:height="0.5324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5.375in" svg:y="9.26852in" svg:width="1.75in" svg:height="0.5324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2141in" svg:height="0.5428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1089in" svg:y="0in" svg:width="3.22141in" svg:height="0.5428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4/06/2018</text:date></text:span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434in" svg:y="5.15655in" svg:width="5.94722in" svg:height="4.88516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10.31122in" svg:width="3.22141in" svg:height="0.5428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1089in" svg:y="10.31122in" svg:width="3.22141in" svg:height="0.5428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375in" svg:y="0.40046in" svg:width="6.75in" svg:height="1.66667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375in" svg:y="9.26852in" svg:width="1.75in" svg:height="0.5324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4/06/2018</text:date></text:span></text:p>
        </draw:text-box>
        <svg:title/>
        <svg:desc/>
      </draw:frame>
      <draw:frame draw:id="id42" presentation:style-name="a405" draw:name="Footer Placeholder 3" svg:x="2.5625in" svg:y="9.26852in" svg:width="2.375in" svg:height="0.5324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5.375in" svg:y="9.26852in" svg:width="1.75in" svg:height="0.5324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2141in" svg:height="0.5428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1089in" svg:y="0in" svg:width="3.22141in" svg:height="0.5428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4/06/2018</text:date></text:span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434in" svg:y="5.15655in" svg:width="5.94722in" svg:height="4.88516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10.31122in" svg:width="3.22141in" svg:height="0.5428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1089in" svg:y="10.31122in" svg:width="3.22141in" svg:height="0.5428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375in" svg:y="9.26852in" svg:width="1.75in" svg:height="0.5324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4/06/2018</text:date></text:span></text:p>
        </draw:text-box>
        <svg:title/>
        <svg:desc/>
      </draw:frame>
      <draw:frame draw:id="id45" presentation:style-name="a447" draw:name="Footer Placeholder 2" svg:x="2.5625in" svg:y="9.26852in" svg:width="2.375in" svg:height="0.5324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5.375in" svg:y="9.26852in" svg:width="1.75in" svg:height="0.5324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2141in" svg:height="0.5428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1089in" svg:y="0in" svg:width="3.22141in" svg:height="0.5428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14/06/2018</text:date></text:span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434in" svg:y="5.15655in" svg:width="5.94722in" svg:height="4.88516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10.31122in" svg:width="3.22141in" svg:height="0.5428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1089in" svg:y="10.31122in" svg:width="3.22141in" svg:height="0.5428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375in" svg:y="0.39815in" svg:width="2.46745in" svg:height="1.69444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2.93229in" svg:y="0.39815in" svg:width="4.19271in" svg:height="8.53472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375in" svg:y="2.09259in" svg:width="2.46745in" svg:height="6.84028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375in" svg:y="9.26852in" svg:width="1.75in" svg:height="0.5324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4/06/2018</text:date></text:span></text:p>
        </draw:text-box>
        <svg:title/>
        <svg:desc/>
      </draw:frame>
      <draw:frame draw:id="id51" presentation:style-name="a514" draw:name="Footer Placeholder 5" svg:x="2.5625in" svg:y="9.26852in" svg:width="2.375in" svg:height="0.5324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5.375in" svg:y="9.26852in" svg:width="1.75in" svg:height="0.5324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2141in" svg:height="0.5428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1089in" svg:y="0in" svg:width="3.22141in" svg:height="0.5428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14/06/2018</text:date></text:span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434in" svg:y="5.15655in" svg:width="5.94722in" svg:height="4.88516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10.31122in" svg:width="3.22141in" svg:height="0.5428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1089in" svg:y="10.31122in" svg:width="3.22141in" svg:height="0.5428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1.47005in" svg:y="7in" svg:width="4.5in" svg:height="0.82639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1.47005in" svg:y="0.89352in" svg:width="4.5in" svg:height="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1.47005in" svg:y="7.82639in" svg:width="4.5in" svg:height="1.1736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375in" svg:y="9.26852in" svg:width="1.75in" svg:height="0.5324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14/06/2018</text:date></text:span></text:p>
        </draw:text-box>
        <svg:title/>
        <svg:desc/>
      </draw:frame>
      <draw:frame draw:id="id57" presentation:style-name="a567" draw:name="Footer Placeholder 5" svg:x="2.5625in" svg:y="9.26852in" svg:width="2.375in" svg:height="0.5324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5.375in" svg:y="9.26852in" svg:width="1.75in" svg:height="0.5324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2141in" svg:height="0.5428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1089in" svg:y="0in" svg:width="3.22141in" svg:height="0.5428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4/06/2018</text:date></text:span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434in" svg:y="5.15655in" svg:width="5.94722in" svg:height="4.88516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10.31122in" svg:width="3.22141in" svg:height="0.5428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1089in" svg:y="10.31122in" svg:width="3.22141in" svg:height="0.5428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375in" svg:y="0.40046in" svg:width="6.75in" svg:height="1.66667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375in" svg:y="2.33333in" svg:width="6.75in" svg:height="6.59954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375in" svg:y="9.26852in" svg:width="1.75in" svg:height="0.5324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14/06/2018</text:date></text:span></text:p>
        </draw:text-box>
        <svg:title/>
        <svg:desc/>
      </draw:frame>
      <draw:frame draw:id="id62" presentation:style-name="a630" draw:name="Footer Placeholder 4" svg:x="2.5625in" svg:y="9.26852in" svg:width="2.375in" svg:height="0.5324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5.375in" svg:y="9.26852in" svg:width="1.75in" svg:height="0.5324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2141in" svg:height="0.5428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1089in" svg:y="0in" svg:width="3.22141in" svg:height="0.5428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14/06/2018</text:date></text:span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434in" svg:y="5.15655in" svg:width="5.94722in" svg:height="4.88516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10.31122in" svg:width="3.22141in" svg:height="0.5428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1089in" svg:y="10.31122in" svg:width="3.22141in" svg:height="0.5428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4.07812in" svg:y="0.53472in" svg:width="1.26563in" svg:height="11.375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28125in" svg:y="0.53472in" svg:width="3.67188in" svg:height="11.375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375in" svg:y="9.26852in" svg:width="1.75in" svg:height="0.5324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4/06/2018</text:date></text:span></text:p>
        </draw:text-box>
        <svg:title/>
        <svg:desc/>
      </draw:frame>
      <draw:frame draw:id="id67" presentation:style-name="a693" draw:name="Footer Placeholder 4" svg:x="2.5625in" svg:y="9.26852in" svg:width="2.375in" svg:height="0.5324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5.375in" svg:y="9.26852in" svg:width="1.75in" svg:height="0.5324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2141in" svg:height="0.5428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1089in" svg:y="0in" svg:width="3.22141in" svg:height="0.5428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14/06/2018</text:date></text:span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434in" svg:y="5.15655in" svg:width="5.94722in" svg:height="4.88516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10.31122in" svg:width="3.22141in" svg:height="0.5428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1089in" svg:y="10.31122in" svg:width="3.22141in" svg:height="0.5428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Olympia Pattison-Corney</meta:initial-creator>
    <dc:creator>Olympia Pattison-Corney</dc:creator>
    <meta:creation-date>2018-06-12T09:35:56Z</meta:creation-date>
    <dc:date>2018-06-14T15:38:41Z</dc:date>
    <meta:print-date>2018-06-13T10:55:19Z</meta:print-date>
    <meta:editing-cycles>3</meta:editing-cycles>
    <meta:editing-duration>PT8824S</meta:editing-duration>
    <meta:document-statistic meta:paragraph-count="3" meta:word-count="5"/>
  </office:meta>
</office:document-meta>
</file>