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4167in" style:font-size-asian="0.54167in" style:font-size-complex="0.54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4167in" style:font-size-asian="0.54167in" style:font-size-complex="0.54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4167in" style:font-size-asian="0.54167in" style:font-size-complex="0.54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4167in" style:font-size-asian="0.54167in" style:font-size-complex="0.54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in" svg:y="-0.07875in" svg:width="7.5in" svg:height="0.74756in" presentation:class="title" presentation:placeholder="false">
          <draw:text-box>
            <text:p text:style-name="a383" text:class-names="" text:cond-style-name=""><text:span text:style-name="a381" text:class-names="">Physical Skills</text:span><text:span text:style-name="a382" text:class-names=""/></text:p>
          </draw:text-box>
          <svg:title/>
          <svg:desc/>
        </draw:frame>
        <draw:frame draw:id="id64" draw:style-name="a385" draw:name="Picture 2" svg:x="0in" svg:y="0.52667in" svg:width="7.5in" svg:height="9.7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6" draw:master-page-name="Master1-Layout2-obj-Title-and-Content" presentation:presentation-page-layout-name="Master1-PPL2" draw:id="Slide-257">
        <draw:frame draw:id="id65" draw:style-name="a387" draw:name="Picture 1" svg:x="0in" svg:y="0.87333in" svg:width="7.5in" svg:height="9.20667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91" draw:name="Title 1" svg:x="0in" svg:y="-0.03993in" svg:width="7.5in" svg:height="0.98381in">
          <draw:text-box>
            <text:p text:style-name="a390" text:class-names="" text:cond-style-name=""><text:span text:style-name="a388" text:class-names="">Vocal Skills</text:span><text:span text:style-name="a389" text:class-names=""/></text:p>
          </draw:text-box>
          <svg:title/>
          <svg:desc/>
        </draw:frame>
      </draw:page>
      <draw:page draw:name="Slide3" draw:style-name="a392" draw:master-page-name="Master1-Layout2-obj-Title-and-Content" presentation:presentation-page-layout-name="Master1-PPL2" draw:id="Slide-258">
        <draw:frame draw:id="id67" draw:style-name="a396" draw:name="Title 1" svg:x="0in" svg:y="0in" svg:width="7.5in" svg:height="0.74756in">
          <draw:text-box>
            <text:p text:style-name="a395" text:class-names="" text:cond-style-name=""><text:span text:style-name="a393" text:class-names="">Drama Techniques</text:span><text:span text:style-name="a394" text:class-names=""/></text:p>
          </draw:text-box>
          <svg:title/>
          <svg:desc/>
        </draw:frame>
        <draw:frame draw:id="id68" draw:style-name="a397" draw:name="Picture 1" svg:x="0in" svg:y="0.73333in" svg:width="7.5in" svg:height="9.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hysical Skills</dc:title>
    <meta:initial-creator>Olympia Pattison-Corney</meta:initial-creator>
    <dc:creator>Olympia Pattison-Corney</dc:creator>
    <meta:creation-date>2018-06-26T13:15:05Z</meta:creation-date>
    <dc:date>2018-06-26T13:46:35Z</dc:date>
    <meta:editing-cycles>2</meta:editing-cycles>
    <meta:editing-duration>PT1403S</meta:editing-duration>
    <meta:document-statistic meta:paragraph-count="3" meta:word-count="6"/>
  </office:meta>
</office:document-meta>
</file>