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1" svg:x="0in" svg:y="-0.16in" svg:width="10in" svg:height="7.7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Olympia Pattison-Corney</meta:initial-creator>
    <dc:creator>Olympia Pattison-Corney</dc:creator>
    <meta:creation-date>2018-02-27T10:14:06Z</meta:creation-date>
    <dc:date>2018-02-27T10:17:48Z</dc:date>
    <meta:editing-cycles>1</meta:editing-cycles>
    <meta:editing-duration>PT0S</meta:editing-duration>
    <meta:document-statistic meta:paragraph-count="0" meta:word-count="0"/>
  </office:meta>
</office:document-meta>
</file>